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45cm" style:rel-width="100%" fo:margin-left="-0.191cm" table:align="left" style:writing-mode="lr-tb"/>
    </style:style>
    <style:style style:name="Таблица1.A" style:family="table-column">
      <style:table-column-properties style:column-width="8.345cm" style:rel-column-width="4731*"/>
    </style:style>
    <style:style style:name="Таблица1.B" style:family="table-column">
      <style:table-column-properties style:column-width="8.8cm" style:rel-column-width="498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weight="bold" fo:background-color="#ff0000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style:font-name="Arial" officeooo:paragraph-rsid="0017f65b" style:font-name-complex="Arial"/>
    </style:style>
    <style:style style:name="P12" style:family="paragraph" style:parent-style-name="Standard" style:master-page-name="">
      <style:paragraph-properties fo:text-align="start" style:justify-single-word="false" fo:orphans="2" fo:widows="2" fo:hyphenation-ladder-count="no-limit" style:page-number="auto" fo:break-before="auto" fo:break-after="auto" style:writing-mode="lr-tb">
        <style:tab-stops>
          <style:tab-stop style:position="3.863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Arial" fo:background-color="#ff0000" style:font-name-complex="Arial"/>
    </style:style>
    <style:style style:name="P14" style:family="paragraph" style:parent-style-name="Standard">
      <style:paragraph-properties style:text-autospace="none"/>
      <style:text-properties style:font-name="Arial" fo:background-color="#ff0000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17f65b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Дополнительное соглашение №</text:p>
      <text:p text:style-name="P21"><text:span text:style-name="T1"><text:s/></text:span><text:span text:style-name="T2">к соглашению 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№</text:span></text:p>
      <text:p text:style-name="P3"/>
      <text:p text:style-name="P7">г. Тюмень <text:s text:c="86"/>«___»__________20 <text:s/>г.</text:p>
      <text:p text:style-name="P19"><text:span text:style-name="T2">Государственное казенное учреждение Тюменской области «Центр информационных технологий Тюменской области» (ГКУ ТО «ЦИТТО»)</text:span><text:span text:style-name="T3">, именуемый в дальнейшем </text:span><text:span text:style-name="T2">«Оператор»</text:span><text:span text:style-name="T3">,</text:span><text:span text:style-name="T2"> </text:span><text:span text:style-name="T3">в лице директора Усманова Артура Рифовича, действующего на основании </text:span><text:span text:style-name="T2">Устава</text:span><text:span text:style-name="T3">, с одной стороны, и </text:span><text:span text:style-name="T2">___________________,</text:span><text:span text:style-name="T3"> именуемое в дальнейшем «</text:span><text:span text:style-name="T2">Участник»</text:span><text:span text:style-name="T3">, в лице _____________________, действующего на основании </text:span><text:span text:style-name="T2">___________</text:span><text:span text:style-name="T3">, с другой стороны, совместно именуемые «Стороны», заключили настоящее дополнительное соглашение к Соглашению об организации информационного взаимодействия при предоставлении государственных и муниципальных услуг</text:span><text:span text:style-name="T2">/исполнении государственных и муниципальных функций</text:span><text:span text:style-name="T3"> в Тюменской области № ____ от ____ <text:s/>о нижеследующем:</text:span></text:p>
      <text:p text:style-name="P11">1. Изложить Приложение №1 к Соглашению «Перечень документов(сведений), обмен которыми при оказании государственных и муниципальных услуг<text:span text:style-name="T5">/исполнении государственных и муниципальных функций</text:span>, осуществляется в электронном виде» в новой редакции в соответствии с приложением к настоящему дополнительному соглашению.</text:p>
      <text:p text:style-name="P10">2. Настоящее дополнительное соглашение является неотъемлемой частью Соглашения, подписанного в двух экземплярах, имеющих одинаковую юридическую силу, по одному для каждой из Сторон.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ПЕРАТОР:</text:p>
            <text:p text:style-name="P6"/>
            <text:p text:style-name="P7">ГКУ ТО «ЦИТТО»</text:p>
            <text:p text:style-name="P13"/>
            <text:p text:style-name="P7">Местонахождение: 625000, </text:p>
            <text:p text:style-name="P7">г. Тюмень, ул. Советская, д. 61</text:p>
            <text:p text:style-name="P8">тел. (3452) 543-040</text:p>
            <text:p text:style-name="P14"/>
            <text:p text:style-name="P8">Директор ГКУ ТО «ЦИТТО»:</text:p>
            <text:p text:style-name="P8"/>
            <text:p text:style-name="P8"/>
            <text:p text:style-name="P8">__________________ <text:s text:c="3"/>А.Р. Усманов</text:p>
            <text:p text:style-name="P20"><text:span text:style-name="T4"><text:s text:c="5"/></text:span><text:span text:style-name="T3">М.П.</text:span></text:p>
          </table:table-cell>
          <table:table-cell table:style-name="Таблица1.A1" office:value-type="string">
            <text:p text:style-name="P4">УЧАСТНИК:</text:p>
            <text:p text:style-name="P4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15">Руководитель</text:p>
            <text:p text:style-name="P15"/>
            <text:p text:style-name="P15"/>
            <text:p text:style-name="P9">______________________ ______________</text:p>
            <text:p text:style-name="P17"><text:span text:style-name="T4"><text:s text:c="5"/></text:span><text:span text:style-name="T3">М.П.</text:span></text:p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style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/>
      <style:paragraph-properties fo:margin-left="0.039cm" fo:margin-right="0cm" fo:line-height="150%" fo:text-indent="-0.039cm" style:auto-text-indent="false" fo:background-color="#ffffff">
        <style:tab-stops>
          <style:tab-stop style:position="0.877cm"/>
        </style:tab-stops>
      </style:paragraph-properties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style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style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3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Arial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81cm" fo:margin-right="1.475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СОГЛАШЕНИЕ</dc:title>
    <meta:initial-creator>NamePC</meta:initial-creator>
    <meta:creation-date>2014-08-26T14:43:00</meta:creation-date>
    <dc:date>2023-03-07T11:39:33.780109877</dc:date>
    <meta:print-date>2014-03-06T10:52:00</meta:print-date>
    <meta:editing-cycles>10</meta:editing-cycles>
    <meta:editing-duration>PT13M38S</meta:editing-duration>
    <meta:generator>LibreOffice/7.3.7.2$Linux_X86_64 LibreOffice_project/30$Build-2</meta:generator>
    <dc:creator>О А Турайшарирская</dc:creator>
    <meta:document-statistic meta:table-count="1" meta:image-count="0" meta:object-count="0" meta:page-count="1" meta:paragraph-count="19" meta:word-count="191" meta:character-count="1751" meta:non-whitespace-character-count="1476"/>
  </office:meta>
</office:document-meta>
</file>